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2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015c962" style:font-size-asian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2pt" officeooo:paragraph-rsid="001b7ce0" style:font-size-asian="12pt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font-weight="normal" officeooo:paragraph-rsid="001b7ce0" style:font-size-asian="12pt" style:font-weight-asian="normal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language="pl" fo:country="PL" fo:font-weight="normal" officeooo:rsid="00b387a5" officeooo:paragraph-rsid="001b7ce0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b7ce0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01b7ce0" style:font-size-asian="16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1b7ce0" style:font-size-asian="14pt" style:font-weight-asian="bold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 style:punctuation-wrap="simple"/>
      <style:text-properties style:font-name="Times New Roman CE" fo:font-size="12pt" fo:language="pl" fo:country="PL" fo:font-style="normal" fo:font-weight="normal" officeooo:paragraph-rsid="001b7ce0" style:letter-kerning="true" style:font-name-asian="Times New Roman CE" style:font-size-asian="12pt" style:font-style-asian="normal" style:font-weight-asian="normal" style:font-name-complex="Times New Roman CE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punctuation-wrap="simple"/>
      <style:text-properties style:font-name="Times New Roman CE" fo:font-size="12pt" fo:language="pl" fo:country="PL" fo:font-style="normal" fo:font-weight="normal" officeooo:paragraph-rsid="001b7ce0" style:letter-kerning="true" style:font-name-asian="Times New Roman CE" style:font-size-asian="12pt" style:font-style-asian="normal" style:font-weight-asian="normal" style:font-name-complex="Times New Roman CE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b7ce0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officeooo:paragraph-rsid="001b7ce0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1b7ce0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01b7ce0"/>
    </style:style>
    <style:style style:name="P14" style:family="paragraph" style:parent-style-name="Standard">
      <style:paragraph-properties fo:margin-left="0.751cm" fo:margin-right="0cm" fo:line-height="150%" fo:text-align="justify" style:justify-single-word="false" fo:orphans="2" fo:widows="2" fo:hyphenation-ladder-count="no-limit" fo:text-indent="0cm" style:auto-text-indent="false"/>
      <style:text-properties style:font-name="Arial" fo:font-size="11.5pt" fo:font-weight="bold" officeooo:paragraph-rsid="001b7ce0" style:font-size-asian="11.5pt" style:font-weight-asian="bold" style:font-name-complex="Arial" style:font-size-complex="11.5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1pt" fo:language="pl" fo:country="PL" fo:font-weight="normal" officeooo:paragraph-rsid="001b7ce0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style:font-name="Arial" fo:font-size="10pt" officeooo:paragraph-rsid="001b7ce0" style:font-size-asian="10pt" style:font-size-complex="10pt"/>
    </style:style>
    <style:style style:name="T1" style:family="text">
      <style:text-properties style:use-window-font-color="true" style:font-name="Arial" fo:font-size="11pt" fo:language="pl" fo:country="PL" fo:font-style="normal" fo:font-weight="bold" officeooo:rsid="00c30527" style:letter-kerning="true" style:font-name-asian="Times New Roman CE2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Arial" fo:font-size="11pt" fo:language="pl" fo:country="PL" fo:font-style="normal" fo:font-weight="bold" officeooo:rsid="021931c9" style:letter-kerning="true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" fo:font-size="11pt" fo:language="pl" fo:country="PL" fo:font-style="normal" fo:font-weight="bold" officeooo:rsid="010458c6" style:letter-kerning="true" style:font-name-asian="Times New Roman1" style:font-size-asian="11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" fo:font-size="11pt" fo:language="pl" fo:country="PL" fo:font-style="normal" fo:font-weight="bold" officeooo:rsid="001b7ce0" style:letter-kerning="true" style:font-name-asian="Times New Roman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" fo:font-size="11pt" fo:language="pl" fo:country="PL" fo:font-style="normal" fo:font-weight="normal" officeooo:rsid="03719980" style:letter-kerning="true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1pt" fo:language="pl" fo:country="PL" fo:font-style="normal" fo:font-weight="normal" officeooo:rsid="03719980" style:letter-kerning="true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1pt" fo:language="pl" fo:country="PL" fo:font-style="normal" fo:font-weight="normal" officeooo:rsid="001b7ce0" style:letter-kerning="true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language="pl" fo:country="PL" fo:font-style="normal" fo:font-weight="bold" officeooo:rsid="00dc6bdd" style:letter-kerning="true" style:font-name-asian="Times New Roman1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Arial" fo:language="pl" fo:country="PL" fo:font-style="normal" fo:font-weight="bold" officeooo:rsid="010458c6" style:letter-kerning="true" style:font-name-asian="Times New Roman1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Arial" fo:font-size="11.5pt" fo:language="pl" fo:country="PL" fo:font-style="normal" fo:font-weight="bold" officeooo:rsid="00dc6bdd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" fo:font-size="11.5pt" fo:language="pl" fo:country="PL" fo:font-style="normal" fo:font-weight="bold" officeooo:rsid="010458c6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12" style:family="text">
      <style:text-properties officeooo:rsid="00898819"/>
    </style:style>
    <style:style style:name="T13" style:family="text">
      <style:text-properties fo:language="pl" fo:country="PL" style:language-asian="zxx" style:country-asian="none" style:language-complex="zxx" style:country-complex="none"/>
    </style:style>
    <style:style style:name="T14" style:family="text">
      <style:text-properties fo:language="pl" fo:country="PL" officeooo:rsid="00a6632d" style:language-asian="zxx" style:country-asian="none" style:language-complex="zxx" style:country-complex="none"/>
    </style:style>
    <style:style style:name="T15" style:family="text">
      <style:text-properties fo:language="pl" fo:country="PL" officeooo:rsid="010458c6" style:language-asian="zxx" style:country-asian="none" style:language-complex="zxx" style:country-complex="none"/>
    </style:style>
    <style:style style:name="T16" style:family="text">
      <style:text-properties fo:language="pl" fo:country="PL" officeooo:rsid="002a3cec" style:language-asian="zxx" style:country-asian="none" style:language-complex="zxx" style:country-complex="none"/>
    </style:style>
    <style:style style:name="T17" style:family="text">
      <style:text-properties fo:language="pl" fo:country="PL" officeooo:rsid="001b7ce0" style:language-asian="zxx" style:country-asian="none" style:language-complex="zxx" style:country-complex="none"/>
    </style:style>
    <style:style style:name="T18" style:family="text">
      <style:text-properties fo:language="pl" fo:country="PL" style:letter-kerning="true" style:font-name-asian="Times New Roman CE" style:font-name-complex="Times New Roman CE" style:font-size-complex="12pt" style:font-weight-complex="normal"/>
    </style:style>
    <style:style style:name="T19" style:family="text">
      <style:text-properties fo:language="pl" fo:country="PL" officeooo:rsid="0107d2ee" style:letter-kerning="true" style:font-name-asian="Times New Roman CE" style:font-name-complex="Times New Roman CE" style:font-size-complex="12pt" style:font-weight-complex="normal"/>
    </style:style>
    <style:style style:name="T20" style:family="text">
      <style:text-properties fo:language="pl" fo:country="PL" officeooo:rsid="00377329" style:letter-kerning="true" style:font-name-asian="Times New Roman CE" style:font-name-complex="Times New Roman CE" style:font-size-complex="12pt" style:font-weight-complex="normal"/>
    </style:style>
    <style:style style:name="T21" style:family="text">
      <style:text-properties fo:language="pl" fo:country="PL" officeooo:rsid="00b387a5" style:letter-kerning="true" style:font-name-asian="Times New Roman CE" style:font-name-complex="Times New Roman CE" style:font-size-complex="12pt" style:font-weight-complex="normal"/>
    </style:style>
    <style:style style:name="T22" style:family="text">
      <style:text-properties fo:language="pl" fo:country="PL" officeooo:rsid="010458c6" style:letter-kerning="true" style:font-name-asian="Times New Roman CE" style:font-name-complex="Times New Roman CE" style:font-size-complex="12pt" style:font-weight-complex="normal"/>
    </style:style>
    <style:style style:name="T23" style:family="text">
      <style:text-properties fo:language="pl" fo:country="PL" officeooo:rsid="001b7ce0" style:letter-kerning="true" style:font-name-asian="Times New Roman CE" style:font-name-complex="Times New Roman CE" style:font-size-complex="12pt" style:font-weight-complex="normal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style:font-name="Arial" fo:font-size="11pt" officeooo:rsid="00f12b46" style:font-size-asian="11pt" style:font-size-complex="11pt"/>
    </style:style>
    <style:style style:name="T26" style:family="text">
      <style:text-properties style:font-name="Arial" fo:font-size="11pt" officeooo:rsid="00b387a5" style:font-size-asian="11pt" style:font-size-complex="11pt"/>
    </style:style>
    <style:style style:name="T27" style:family="text">
      <style:text-properties style:font-name="Arial" fo:font-size="11pt" officeooo:rsid="010458c6" style:font-size-asian="11pt" style:font-size-complex="11pt"/>
    </style:style>
    <style:style style:name="T28" style:family="text">
      <style:text-properties style:font-name="Arial" fo:font-size="11pt" officeooo:rsid="000b714c" style:font-size-asian="11pt" style:font-size-complex="11pt"/>
    </style:style>
    <style:style style:name="T29" style:family="text">
      <style:text-properties style:font-name="Arial" fo:font-size="11pt" officeooo:rsid="0107d2ee" style:font-size-asian="11pt" style:font-size-complex="11pt"/>
    </style:style>
    <style:style style:name="T30" style:family="text">
      <style:text-properties style:font-name="Arial" fo:font-size="11pt" officeooo:rsid="009b48ad" style:font-size-asian="11pt" style:font-size-complex="11pt"/>
    </style:style>
    <style:style style:name="T31" style:family="text">
      <style:text-properties style:font-name="Arial" fo:font-size="11pt" officeooo:rsid="00a6632d" style:font-size-asian="11pt" style:font-size-complex="11pt"/>
    </style:style>
    <style:style style:name="T32" style:family="text">
      <style:text-properties style:font-name="Arial" fo:font-size="11pt" officeooo:rsid="001b7ce0" style:font-size-asian="11pt" style:font-size-complex="11pt"/>
    </style:style>
    <style:style style:name="T33" style:family="text">
      <style:text-properties style:font-name="Arial" fo:font-size="11pt" fo:font-style="normal" officeooo:rsid="009b48ad" style:font-size-asian="11pt" style:font-style-asian="normal" style:font-size-complex="11pt" style:font-style-complex="normal"/>
    </style:style>
    <style:style style:name="T34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Arial" fo:font-size="11pt" fo:font-style="normal" fo:font-weight="bold" officeooo:rsid="001d38c0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Arial" fo:font-size="11pt" fo:font-style="normal" fo:font-weight="bold" officeooo:rsid="0107d2ee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Arial" fo:font-size="11pt" fo:font-style="normal" fo:font-weight="bold" officeooo:rsid="00a6632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Arial" fo:font-size="11pt" fo:font-style="normal" fo:font-weight="bold" officeooo:rsid="010458c6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Arial" fo:font-size="11pt" fo:font-style="normal" fo:font-weight="bold" officeooo:rsid="008760ed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Arial" fo:font-size="11pt" fo:font-style="normal" fo:font-weight="bold" officeooo:rsid="001b7ce0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Arial" fo:font-size="11pt" fo:language="pl" fo:country="PL" officeooo:rsid="0065e836" style:letter-kerning="true" style:font-name-asian="Times New Roman CE" style:font-size-asian="11pt" style:font-name-complex="Times New Roman CE" style:font-size-complex="11pt"/>
    </style:style>
    <style:style style:name="T42" style:family="text">
      <style:text-properties style:font-name="Arial" fo:font-size="11pt" fo:language="pl" fo:country="PL" officeooo:rsid="001d38c0" style:letter-kerning="true" style:font-name-asian="Times New Roman CE" style:font-size-asian="11pt" style:font-name-complex="Times New Roman CE" style:font-size-complex="11pt"/>
    </style:style>
    <style:style style:name="T43" style:family="text">
      <style:text-properties officeooo:rsid="00a6632d"/>
    </style:style>
    <style:style style:name="T44" style:family="text">
      <style:text-properties officeooo:rsid="00f12b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2"/>
      <text:p text:style-name="P2">Gostynin, <text:span text:style-name="T13">20</text:span><text:span text:style-name="T14">2</text:span><text:span text:style-name="T15">1</text:span><text:span text:style-name="T13">.</text:span><text:span text:style-name="T17">08</text:span><text:span text:style-name="T16">.</text:span><text:span text:style-name="T17">25</text:span> </text:p>
      <text:p text:style-name="P3"><text:span text:style-name="T18">IGP. 6733.</text:span><text:span text:style-name="T19">1</text:span><text:span text:style-name="T23">6</text:span><text:span text:style-name="T20">.20</text:span><text:span text:style-name="T21">2</text:span><text:span text:style-name="T22">1</text:span></text:p>
      <text:p text:style-name="P4"/>
      <text:p text:style-name="P4"/>
      <text:p text:style-name="P4"/>
      <text:p text:style-name="P4"/>
      <text:p text:style-name="P6">O B W I E S Z C Z E N I E </text:p>
      <text:p text:style-name="P7">BURMISTRZA MIASTA GOSTYNINA</text:p>
      <text:p text:style-name="P5"/>
      <text:p text:style-name="P12"><text:span text:style-name="T24">Na podstawie art. 53 ust. 1 ustawy z dnia 27 marca 2003 r. o planowaniu <text:s text:c="2"/>i zagospodarowaniu przestrzennym /</text:span><text:span text:style-name="T25">t.j. </text:span><text:span text:style-name="T24">Dz. U. z 20</text:span><text:span text:style-name="T26">2</text:span><text:span text:style-name="T27">1</text:span><text:span text:style-name="T28"> </text:span><text:span text:style-name="T24">r., </text:span><text:span text:style-name="T28">poz. </text:span><text:span text:style-name="T27">741 </text:span><text:span text:style-name="T32">ze zm.</text:span><text:span text:style-name="T24">/ zawiadamiam, że w dniu </text:span><text:span text:style-name="T32">25</text:span><text:span text:style-name="T30">.</text:span><text:span text:style-name="T27">0</text:span><text:span text:style-name="T32">8</text:span><text:span text:style-name="T30">.20</text:span><text:span text:style-name="T31">2</text:span><text:span text:style-name="T27">1</text:span><text:span text:style-name="T31"> </text:span><text:span text:style-name="T33">r.</text:span><text:span text:style-name="T34"> </text:span><text:span text:style-name="T35">wydano decyzję Nr </text:span><text:span text:style-name="T40">16</text:span><text:span text:style-name="T35">/20</text:span><text:span text:style-name="T37">2</text:span><text:span text:style-name="T38">1</text:span><text:span text:style-name="T35"> </text:span><text:span text:style-name="T39">o ustaleniu lokalizacji inwestycji celu publicznego </text:span><text:span text:style-name="Domyślna_20_czcionka_20_akapitu"><text:span text:style-name="T4">dla rozbudowy sieci wodociągowej – budowa odcinka sieci wodociągowej po terenie działki <text:s/>nr ew. 800/8 przy ul. Kościuszkowców w Gostyninie.</text:span></text:span></text:p>
      <text:p text:style-name="P13"><text:span text:style-name="T41"><text:s/></text:span><text:span text:style-name="T42">Decyzję wydano </text:span><text:span text:style-name="T41">na wniosek </text:span><text:span text:style-name="Domyślna_20_czcionka_20_akapitu"><text:span text:style-name="T5"><text:s/></text:span></text:span><text:span text:style-name="Domyślna_20_czcionka_20_akapitu"><text:span text:style-name="T7">Miejskiego Przedsiębiorstwa Komunalnego Sp. z o.o., w imieniu której działa pełnomocnik Pan Piotr Łapiński reprezentujący firmę Usługi Projektowe i Inwestycyjne Piotr Łapiński.</text:span></text:span></text:p>
      <text:p text:style-name="P15">Osoby zainteresowane mogą zapoznać się z treścią decyzji w Wydziale Inwestycji i Gospodarki Przestrzennej Urzędu Miasta Gostynina – w terminie 14 dni od daty ukazania się niniejszego obwieszczenia.</text:p>
      <text:p text:style-name="P15"/>
      <text:p text:style-name="P11"><text:s text:c="2"/><text:span text:style-name="T43"><text:s text:c="87"/></text:span>Burmistrz<text:span text:style-name="T44">a</text:span> Miasta Gostynina</text:p>
      <text:p text:style-name="P16"/>
      <text:p text:style-name="P9"><text:s text:c="85"/>mgr <text:span text:style-name="T12">Paweł Kalinowski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2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end" style:justify-single-word="false"/>
      <style:text-properties style:font-name="Arial" fo:font-family="Arial" style:font-family-generic="swiss" style:font-pitch="variable" fo:font-size="12pt" fo:language="pl" fo:country="PL" fo:font-weight="normal" style:letter-kerning="true" style:font-name-asian="Times New Roman CE1" style:font-family-asian="'Times New Roman CE'" style:font-family-generic-asian="roman" style:font-size-asian="12pt" style:language-asian="zxx" style:country-asian="none" style:font-weight-asian="normal" style:font-name-complex="Times New Roman CE1" style:font-family-complex="'Times New Roman CE'" style:font-family-generic-complex="roman" style:font-size-complex="14pt" style:language-complex="zxx" style:country-complex="none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3" style:display-name="Domyślna czcionka akapitu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24S</meta:editing-duration>
    <meta:editing-cycles>21</meta:editing-cycles>
    <meta:generator>LibreOffice/5.1.3.2$Windows_X86_64 LibreOffice_project/644e4637d1d8544fd9f56425bd6cec110e49301b</meta:generator>
    <dc:date>2021-08-26T13:54:50.298000000</dc:date>
    <meta:print-date>2021-08-26T13:54:47.389000000</meta:print-date>
    <meta:document-statistic meta:table-count="0" meta:image-count="1" meta:object-count="0" meta:page-count="1" meta:paragraph-count="10" meta:word-count="142" meta:character-count="1115" meta:non-whitespace-character-count="799"/>
    <meta:user-defined meta:name="Info 1"/>
    <meta:user-defined meta:name="Info 2"/>
    <meta:user-defined meta:name="Info 3"/>
    <meta:user-defined meta:name="Info 4"/>
  </office:meta>
</office:document-meta>
</file>